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35/Zalnéweg, kappen bomen fietsbrug (zaaknummer 880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35/Zalnéweg  </text:span>
            <text:span text:style-name="nadrukvet">(noordoostzijde N35) – </text:span>ontvangen 5 april 2017 voor het kappen van twee bomen en bosperceel ten behoeve van het aanleggen van een fietsbru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99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9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9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35/Zalnéweg, kappen bomen fietsbrug (zaaknummer 88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90</meta:user-defined>
    <meta:user-defined meta:name="OVERHEIDop.GmbID/DC.identifier">gmb-2017-58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A 72</meta:user-defined>
    <meta:user-defined meta:name="OVERHEIDop.woonplaats">Zwolle</meta:user-defined>
    <meta:user-defined meta:name="OVERHEIDop.straatnaam">Oldeneel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79 499818</meta:user-defined>
    <meta:user-defined meta:name="OVERHEIDop.versieInformatie"/>
  </office:meta>
</office:document-meta>
</file>