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eeg 3, (11016621) verkleinen van het reclamebord en het plaatsen van de naam op de gevel, verzenddatum 0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8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8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8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eeg 3, (11016621) verkleinen van het reclamebord en het plaatsen van de naam op de gevel, verzenddatum 0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983</meta:user-defined>
    <meta:user-defined meta:name="OVERHEIDop.GmbID/DC.identifier">gmb-2017-58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T 3</meta:user-defined>
    <meta:user-defined meta:name="OVERHEIDop.woonplaats">Leeuwarden</meta:user-defined>
    <meta:user-defined meta:name="OVERHEIDop.straatnaam">Nieuwe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6 579517</meta:user-defined>
    <meta:user-defined meta:name="OVERHEIDop.versieInformatie"/>
  </office:meta>
</office:document-meta>
</file>