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ptunusweg 4, (11016190) plaatsen van wasboxen tbv. het reinigen van auto's, verzenddatum 03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8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ptunusweg 4, (11016190) plaatsen van wasboxen tbv. het reinigen van auto's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982</meta:user-defined>
    <meta:user-defined meta:name="OVERHEIDop.GmbID/DC.identifier">gmb-2017-58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1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0 578792</meta:user-defined>
    <meta:user-defined meta:name="OVERHEIDop.versieInformatie"/>
  </office:meta>
</office:document-meta>
</file>