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tgen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7</text:p>
            <text:p text:style-name="common-al">
            <text:span text:style-name="nadrukvet">Omschrijving: </text:span>verwijderen van asbest (Rontgen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06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844B75B-1C58-471A-990A-F6A9864A3DAF" xlink:type="simple">http://www.nijmegen.nl/vergunningpagina/?guid=1844B75B-1C58-471A-990A-F6A9864A3D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81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981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ntgen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981</meta:user-defined>
    <meta:user-defined meta:name="OVERHEIDop.GmbID/DC.identifier">gmb-2017-58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ME 8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3.69 424645.6</meta:user-defined>
    <meta:user-defined meta:name="OVERHEIDop.versieInformatie"/>
  </office:meta>
</office:document-meta>
</file>