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traat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verwijderen van asbest (Eem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07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B8E1BC-F6BA-4D75-B2B2-3D091AC160CD" xlink:type="simple">http://www.nijmegen.nl/vergunningpagina/?guid=7AB8E1BC-F6BA-4D75-B2B2-3D091AC160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8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8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8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straat 2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80</meta:user-defined>
    <meta:user-defined meta:name="OVERHEIDop.GmbID/DC.identifier">gmb-2017-5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WV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5.9 429296.08</meta:user-defined>
    <meta:user-defined meta:name="OVERHEIDop.versieInformatie"/>
  </office:meta>
</office:document-meta>
</file>