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 Bellefroidstraat 1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17</text:p>
            <text:p text:style-name="common-al">
            <text:span text:style-name="nadrukvet">Omschrijving: </text:span>verwijderen van asbesthoudende materialen (Prof Bellefroid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05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F409766-0543-4699-8E94-5C35DAA46EEB" xlink:type="simple">http://www.nijmegen.nl/vergunningpagina/?guid=BF409766-0543-4699-8E94-5C35DAA46E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7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7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7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 Bellefroidstraat 11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79</meta:user-defined>
    <meta:user-defined meta:name="OVERHEIDop.GmbID/DC.identifier">gmb-2017-58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2.33 426785.38</meta:user-defined>
    <meta:user-defined meta:name="OVERHEIDop.versieInformatie"/>
  </office:meta>
</office:document-meta>
</file>