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verwijderen van asbest (Groenestraat 2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054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419EB7-A124-4173-A275-BED62998A49B" xlink:type="simple">http://www.nijmegen.nl/vergunningpagina/?guid=FC419EB7-A124-4173-A275-BED62998A4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7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7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7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2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78</meta:user-defined>
    <meta:user-defined meta:name="OVERHEIDop.GmbID/DC.identifier">gmb-2017-58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X 22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43.67 427073</meta:user-defined>
    <meta:user-defined meta:name="OVERHEIDop.versieInformatie"/>
  </office:meta>
</office:document-meta>
</file>