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lhuis 2080 te Nijmegen: wijziging gevelopening in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4-2017</text:p>
            <text:p text:style-name="common-al">
            <text:span text:style-name="nadrukvet">Omschrijving: </text:span>wijziging gevelopening in voorgevel (Tolhuis 2080 te Nijmegen)</text:p>
            <text:p text:style-name="common-al">
            <text:span text:style-name="nadrukvet">Activiteiten: </text:span>Bouwen; </text:p>
            <text:p text:style-name="common-al">
            <text:span text:style-name="nadrukvet">Zaaknummer: </text:span>W.Z17.102919.01</text:p>
            <text:p text:style-name="common-al">
            <text:span text:style-name="nadrukvet">Product: </text:span>omgevingsvergunning</text:p>
            <text:p text:style-name="common-al">
            <text:span text:style-name="nadrukvet">Ontvangst: </text:span>31-03-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2B9649F-3ADC-4E20-BDAC-FE5A4FE86D93" xlink:type="simple">http://www.nijmegen.nl/vergunningpagina/?guid=62B9649F-3ADC-4E20-BDAC-FE5A4FE86D9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8972</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972</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972</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lhuis 2080 te Nijmegen: wijziging gevelopening in voorgev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8972</meta:user-defined>
    <meta:user-defined meta:name="OVERHEIDop.GmbID/DC.identifier">gmb-2017-589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7LZ 208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3338.71 425591.59</meta:user-defined>
    <meta:user-defined meta:name="OVERHEIDop.versieInformatie"/>
  </office:meta>
</office:document-meta>
</file>