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smarkt 41, 9712 CB Groningen – onderhoud schilderwerk (wijzigen kleur) en wijzigen gevelreclame (30-03-2017, 20177022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96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ismarkt 41, 9712 CB Groningen – onderhoud schilderwerk (wijzigen kleur) en wijzigen gevelreclame (30-03-2017, 201770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66</meta:user-defined>
    <meta:user-defined meta:name="OVERHEIDop.GmbID/DC.identifier">gmb-2017-5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41</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2 581810</meta:user-defined>
    <meta:user-defined meta:name="OVERHEIDop.versieInformatie"/>
  </office:meta>
</office:document-meta>
</file>