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ieter Jelles Troelstrawei 8c te Grou, (11016773) bouwen van een woning, verzenddatum 29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96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r. Pieter Jelles Troelstrawei 8c te Grou, (11016773) bouwen van een woning, verzenddatum 29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965</meta:user-defined>
    <meta:user-defined meta:name="OVERHEIDop.GmbID/DC.identifier">gmb-2017-58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V 8</meta:user-defined>
    <meta:user-defined meta:name="OVERHEIDop.woonplaats">Grou</meta:user-defined>
    <meta:user-defined meta:name="OVERHEIDop.straatnaam">Mr. Pieter Jelles Troelstr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19 567458</meta:user-defined>
    <meta:user-defined meta:name="OVERHEIDop.versieInformatie"/>
  </office:meta>
</office:document-meta>
</file>