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straat 42, (11016572) vervangen en vergroten van de dakkapel aan de achterzijde en het plaatsen van 2 dakramen aan de voorzijde van de woning, verzenddatum 05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96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6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6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straat 42, (11016572) vervangen en vergroten van de dakkapel aan de achterzijde en het plaatsen van 2 dakramen aan de voorzijde van de woning, verzenddatum 05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962</meta:user-defined>
    <meta:user-defined meta:name="OVERHEIDop.GmbID/DC.identifier">gmb-2017-58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BC 42</meta:user-defined>
    <meta:user-defined meta:name="OVERHEIDop.woonplaats">Leeuward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09 579587</meta:user-defined>
    <meta:user-defined meta:name="OVERHEIDop.versieInformatie"/>
  </office:meta>
</office:document-meta>
</file>