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ring Waltastrjitte 6 te Wytgaard, (11016367) bouwen van een nieuwe woning, verzenddatum 2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6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ring Waltastrjitte 6 te Wytgaard, (11016367) bouwen van een nieuwe woning, verzenddatum 2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60</meta:user-defined>
    <meta:user-defined meta:name="OVERHEIDop.GmbID/DC.identifier">gmb-2017-58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</meta:user-defined>
    <meta:user-defined meta:name="OVERHEIDop.woonplaats">Wytgaard</meta:user-defined>
    <meta:user-defined meta:name="OVERHEIDop.straatnaam">Jaring Walt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69 573013</meta:user-defined>
    <meta:user-defined meta:name="OVERHEIDop.versieInformatie"/>
  </office:meta>
</office:document-meta>
</file>