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geluid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hogere grenswaarden</text:span>
          </text:p>
            <text:p text:style-name="common-al"/>
            <text:p text:style-name="common-al">Burgemeester en Wethouders hebben op grond van artikel 83 van de Wet geluidhinder hogere grenswaarden (wegverkeer) vastgesteld voor:</text:p>
            <text:p text:style-name="common-al"/>
            <text:p text:style-name="common-al">
            <text:span text:style-name="nadrukvet">Zuidsingel-Eikenlaan-Lindenstraat Venray</text:span> - bestemmingsplanprocedure ten behoeve van woningbouw</text:p>
            <text:p text:style-name="common-al"/>
            <text:p text:style-name="common-al">U kunt het besluit en de bijbehorende stukken vanaf de dag na deze publicatie inzien. Het is noodzakelijk hiervoor een afspraak te maken.</text:p>
            <text:p text:style-name="common-al"/>
            <text:p text:style-name="common-al">De beroepstermijn loopt van 15 april tot en met 26 mei 2017 (zes weken). Tijdens deze termijn kunt u een <text:span text:style-name="nadrukvet">beroepschrift</text:span> indienen bij de Afdeling bestuursrechtspraak van de Raad van State (Postbus 20019, 2500 EA Den Haag), wanneer u: </text:p>
            <text:p text:style-name="common-al">-belanghebende bent <text:span text:style-name="nadrukcur">en</text:span></text:p>
            <text:p text:style-name="common-al">-tijdig een zienwijze over het ontwerpbesluit naar voren heeft gebracht of aantoont dat u hiertoe redelijkerwijs niet in staat bent geweest.</text:p>
            <text:p text:style-name="common-al"/>
            <text:p text:style-name="common-al">Het beroepschrift moet worden ondertekend en ten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roep is gericht</text:p>
            <text:p text:style-name="common-al">- de gronden van het beroep.</text:p>
            <text:p text:style-name="common-al"/>
            <text:p text:style-name="last-al">Gelijktijdig met het indienen van een beroepschrift kunt u -als onverwijlde spoed dit vereist - de voorzitter van de Afdeling bestuursrechtspraak van de Raad van State vragen een voorlopige <text:span text:style-name="nadrukvet">voorziening</text:span> te treffen. Een verzoek om een voorlopige voorziening moet dezelfde gegevens bevatten als het beroepschrif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,</text:span>
            <text:span text:style-name="datum">13 april 2017</text:span>
          </text:p>
          </text:section>
          <text:section text:name="ondertekening_id1-3-2-2-2">
            <text:p><text:span text:style-name="functie">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 </text:span>
            <text:span text:style-name="achternaam">Veld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8959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959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959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geluidhin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58959</meta:user-defined>
    <meta:user-defined meta:name="OVERHEIDop.GmbID/DC.identifier">gmb-2017-589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CN</meta:user-defined>
    <meta:user-defined meta:name="OVERHEIDop.woonplaats">Venray</meta:user-defined>
    <meta:user-defined meta:name="OVERHEIDop.straatnaam">Lindenstraat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394 392685</meta:user-defined>
    <meta:user-defined meta:name="OVERHEIDop.versieInformatie"/>
  </office:meta>
</office:document-meta>
</file>