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ontekoe 2, (11015833) realiseren van een overkapping aan de oostzijde van de woning, verzenddatum 06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95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5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5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Bontekoe 2, (11015833) realiseren van een overkapping aan de oostzijde van de woning, verzenddatum 06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957</meta:user-defined>
    <meta:user-defined meta:name="OVERHEIDop.GmbID/DC.identifier">gmb-2017-589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AA 2</meta:user-defined>
    <meta:user-defined meta:name="OVERHEIDop.woonplaats">Leeuwarden</meta:user-defined>
    <meta:user-defined meta:name="OVERHEIDop.straatnaam">De Bonteko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52 580666</meta:user-defined>
    <meta:user-defined meta:name="OVERHEIDop.versieInformatie"/>
  </office:meta>
</office:document-meta>
</file>