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upiterstraat 11, 9742 ES Groningen – plaatsen dakkapel (06-02-2017, 2017702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9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upiterstraat 11, 9742 ES Groningen – plaatsen dakkapel (06-02-2017, 201770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54</meta:user-defined>
    <meta:user-defined meta:name="OVERHEIDop.GmbID/DC.identifier">gmb-2017-5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S 11</meta:user-defined>
    <meta:user-defined meta:name="OVERHEIDop.woonplaats">Groningen</meta:user-defined>
    <meta:user-defined meta:name="OVERHEIDop.straatnaam">Jup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71 583479</meta:user-defined>
    <meta:user-defined meta:name="OVERHEIDop.versieInformatie"/>
  </office:meta>
</office:document-meta>
</file>