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5 populieren: park de Huet (omgeving Boekweitdreef 16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park de Huet (omgeving Boekweitdreef 161)</text:p>
            <text:p text:style-name="common-al">Omschrijving:		kappen van 5 populieren</text:p>
            <text:p text:style-name="common-al">Dossiernummer:	20170173</text:p>
            <text:p text:style-name="common-al">Datum verzending:	7 april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8950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50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50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5 populieren: park de Huet (omgeving Boekweitdreef 161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950</meta:user-defined>
    <meta:user-defined meta:name="OVERHEIDop.GmbID/DC.identifier">gmb-2017-589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LD 161</meta:user-defined>
    <meta:user-defined meta:name="OVERHEIDop.woonplaats">Doetinchem</meta:user-defined>
    <meta:user-defined meta:name="OVERHEIDop.straatnaam">Boekweitdreef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090 442433</meta:user-defined>
    <meta:user-defined meta:name="OVERHEIDop.versieInformatie"/>
  </office:meta>
</office:document-meta>
</file>