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Riouwstraat 31a, 9715 BT Groningen – wijzigen 3 kamers naar 2 zelfstandige woonfuncties (12-01-2017, 20177007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2 april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94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94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Riouwstraat 31a, 9715 BT Groningen – wijzigen 3 kamers naar 2 zelfstandige woonfuncties (12-01-2017, 2017700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948</meta:user-defined>
    <meta:user-defined meta:name="OVERHEIDop.GmbID/DC.identifier">gmb-2017-58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BT 31a</meta:user-defined>
    <meta:user-defined meta:name="OVERHEIDop.woonplaats">Groningen</meta:user-defined>
    <meta:user-defined meta:name="OVERHEIDop.straatnaam">Riouw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45 583124</meta:user-defined>
    <meta:user-defined meta:name="OVERHEIDop.versieInformatie"/>
  </office:meta>
</office:document-meta>
</file>