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erhaavestraat 44, (11014162) uitbreiden wijkgebouw Cambuurshoek, verzenddatum 30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4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erhaavestraat 44, (11014162) uitbreiden wijkgebouw Cambuurshoek, verzenddatum 3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46</meta:user-defined>
    <meta:user-defined meta:name="OVERHEIDop.GmbID/DC.identifier">gmb-2017-58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L 44</meta:user-defined>
    <meta:user-defined meta:name="OVERHEIDop.woonplaats">Leeuwarden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38 580242</meta:user-defined>
    <meta:user-defined meta:name="OVERHEIDop.versieInformatie"/>
  </office:meta>
</office:document-meta>
</file>