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ondsterweg 8a, (11016495) legaliseren van een bestaande kapschuur, verzenddatum 2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4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4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ondsterweg 8a, (11016495) legaliseren van een bestaande kapschuur, verzenddatum 2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41</meta:user-defined>
    <meta:user-defined meta:name="OVERHEIDop.GmbID/DC.identifier">gmb-2017-58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8a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28 578425</meta:user-defined>
    <meta:user-defined meta:name="OVERHEIDop.versieInformatie"/>
  </office:meta>
</office:document-meta>
</file>