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houten vlonderterras: Nieuwstad 1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Nieuwstad 13, 7001 AC</text:p>
            <text:p text:style-name="common-al">Omschrijving:		aanleggen van een houten vlonderterras</text:p>
            <text:p text:style-name="common-al">Dossiernummer:	20170079</text:p>
            <text:p text:style-name="common-al">Datum verzending:	31 maart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8937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937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937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anleggen van een houten vlonderterras: Nieuwstad 1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8937</meta:user-defined>
    <meta:user-defined meta:name="OVERHEIDop.GmbID/DC.identifier">gmb-2017-589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C 13</meta:user-defined>
    <meta:user-defined meta:name="OVERHEIDop.woonplaats">Doetinchem</meta:user-defined>
    <meta:user-defined meta:name="OVERHEIDop.straatnaam">Nieuwstad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154 442162</meta:user-defined>
    <meta:user-defined meta:name="OVERHEIDop.versieInformatie"/>
  </office:meta>
</office:document-meta>
</file>