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voorziening voor de renovatie en het energieneutraal maken van de scholen op het scholeneiland in Monnickendam gemeente Waterland</text:p>
      <text:section text:name="regeling_id1-3-2" text:style-name="regeling">
        <text:section text:name="aanhef_id1-3-2-1" text:style-name="aanhef">
          <text:section text:name="preambule_id1-3-2-1-1" text:style-name="preambule">
            <text:p text:style-name="al">Het college van burgemeester en wethouders van Waterland,</text:p>
            <text:p text:style-name="al"/>
            <text:p text:style-name="al">gelezen het voorstel van 20 december 2016;</text:p>
            <text:p text:style-name="al"/>
            <text:p text:style-name="al">overwegende dat de raad van de gemeente Waterland heeft besloten om budget te verlenen aan de schoolbesturen voor het renoveren van de scholen op het scholeneiland;</text:p>
            <text:p text:style-name="al"/>
            <text:p text:style-name="al">gelet op artikel 140, vierde lid, van de Wet op het primair onderwijs en artikel 1, onderdeel f, en artikel 3  van de Verordening financiële en materiele gelijkstelling onderwijs gemeente Waterland,</text:p>
            <text:p text:style-name="al"/>
            <text:p text:style-name="al">
            <text:span text:style-name="nadrukvet">B E S L U I T</text:span>
            <text:span text:style-name="nadrukvet"> :</text:span>
          </text:p>
            <text:p text:style-name="al">vast te stellen de navolgende Uitvoeringsregeling voorziening voor de renovatie en het energieneutraal maken van de scholen op het scholeneiland in Monnick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van de voorziening</text:p>
            <text:p text:style-name="al">De voorziening als bedoeld in artikel 3, eerste lid, van de Verordening financiële en materiële gelijkstelling onderwijs gemeente Waterland bestaat uit: </text:p>
            <text:list text:style-name="id1-3-2-2-1-3">
              <text:list-item text:style-override="id1-3-2-2-1-3-1">
                <text:number>a.</text:number>
                <text:p text:style-name="al">een voorziening, die wordt ingezet voor de renovatie van een schoolgebouw gesitueerd op het zogenaamde scholeneiland Monnickendam. Het schoolgebouw heeft als adres Avegaar 85, Avegaar 86 of Avegaar 87 te Monnickendam.</text:p>
              </text:list-item>
              <text:list-item text:style-override="id1-3-2-2-1-3-2">
                <text:number>b.</text:number>
                <text:p text:style-name="al">een voorziening, die wordt ingezet voor bouwkundige en/of installatietechnische maatregelen in het betreffende schoolgebouw als bedoeld onder a die resulteren in een EPC-waarde kleiner dan of gelijk aan 0 (EPC ≤ 0).</text:p>
              </text:list-item>
            </text:list>
          </text:section>
          <text:section text:name="artikel_id1-3-2-2-2" text:style-name="artikel">
            <text:p text:style-name="artikel_kop_titel"><text:span text:style-name="artikel_kop_label">Artikel</text:span> <text:span text:style-name="artikel_kop_nr">2</text:span> Indieningsdatum</text:p>
            <text:p text:style-name="al">De aanvragen voor deze voorzieningen moeten worden ingediend voor 1 januari 2019.</text:p>
          </text:section>
          <text:section text:name="artikel_id1-3-2-2-3" text:style-name="artikel">
            <text:p text:style-name="artikel_kop_titel"><text:span text:style-name="artikel_kop_label">Artikel</text:span> <text:span text:style-name="artikel_kop_nr">3</text:span> Tijdvak waarvoor de voorziening wordt toegekend</text:p>
            <text:p text:style-name="al">Tijdvak regeling vanaf inwerkingtreding regeling tot 1 april 2020.</text:p>
          </text:section>
          <text:section text:name="artikel_id1-3-2-2-4" text:style-name="artikel">
            <text:p text:style-name="artikel_kop_titel"><text:span text:style-name="artikel_kop_label">Artikel</text:span> <text:span text:style-name="artikel_kop_nr">4</text:span> Toekenningscriteria</text:p>
            <text:list text:style-name="id1-3-2-2-4-2">
              <text:list-item text:style-override="id1-3-2-2-4-2">
                <text:number>1.</text:number>
                <text:p text:style-name="al">Aanvrager is eigenaar van het perceel, met een schoolgebouw erop, met adres Avegaar 85, Avegaar 86 en/of Avegaar 87 te Monnickendam;</text:p>
              </text:list-item>
              <text:list-item text:style-override="id1-3-2-2-4-3">
                <text:number>2.</text:number>
                <text:p text:style-name="al">De voorziening als bedoeld in artikel 1, onder a, moet besteed worden aan een dusdanige renovatie/vernieuwing dat de levensduur van het gebouw met minimaal 40 jaren wordt verlengd;</text:p>
              </text:list-item>
              <text:list-item text:style-override="id1-3-2-2-4-4">
                <text:number>3.</text:number>
                <text:p text:style-name="al">De voorziening als bedoeld in artikel 1, onder a, moet besteed worden aan het opwaarderen van het gebouw naar “Frisse Scholen, klasse B;</text:p>
              </text:list-item>
              <text:list-item text:style-override="id1-3-2-2-4-5">
                <text:number>4.</text:number>
                <text:p text:style-name="al">De voorziening als bedoeld in artikel 1, onder b, moet besteed worden aan bouwkundige en/of installatietechnische maatregelen die resulteren in een EPC-waarde kleiner dan of gelijk aan 0 (EPC ≤ 0) Deze voorziening kan alleen in combinatie met de voorziening voor renovatie als bedoeld in artikel 1, onder a, worden aangevraagd.</text:p>
              </text:list-item>
            </text:list>
          </text:section>
          <text:section text:name="artikel_id1-3-2-2-5" text:style-name="artikel">
            <text:p text:style-name="artikel_kop_titel"><text:span text:style-name="artikel_kop_label">Artikel</text:span> <text:span text:style-name="artikel_kop_nr">5</text:span> Wijze van toekenning met daarbij behorende berekeningseenheid</text:p>
            <text:list text:style-name="id1-3-2-2-5-2">
              <text:list-item text:style-override="id1-3-2-2-5-2">
                <text:number>1.</text:number>
                <text:p text:style-name="al">De voorziening, als bedoeld in artikel 1, onder a, wordt toegekend voor de kosten van de renovatie van de benodigde vierkante meters voor onderwijs. Voor de berekening van de benodigde vierkante meters voor onderwijs is de methodiek opgenomen in bijlage III, deel B, Criteria voor oppervlakte en indeling’ van de Verordening voorzieningen huisvesting onderwijs gemeente Waterland van toepassing, zoals die van kracht is. Op basis van de op deze wijze door het college opgestelde prognose, bepaalt het college de benodigde vierkante meters.</text:p>
              </text:list-item>
              <text:list-item text:style-override="id1-3-2-2-5-3">
                <text:number>2.</text:number>
                <text:p text:style-name="al">Op basis van een door het college opgestelde kostenraming, bepaalt het college een bedrag per vierkante meter.</text:p>
              </text:list-item>
              <text:list-item text:style-override="id1-3-2-2-5-4">
                <text:number>3.</text:number>
                <text:p text:style-name="al">De benodigde vierkante meters voor onderwijs vermenigvuldigd met het bedrag per vierkante meter bepalen het budget voor renovatie per schoolgebouw.</text:p>
              </text:list-item>
            </text:list>
          </text:section>
          <text:section text:name="artikel_id1-3-2-2-6" text:style-name="artikel">
            <text:p text:style-name="artikel_kop_titel"><text:span text:style-name="artikel_kop_label">Artikel</text:span> <text:span text:style-name="artikel_kop_nr">6</text:span> Wijze van toekenning van een budget voor het energieneutraal maken van het gebouw</text:p>
            <text:list text:style-name="id1-3-2-2-6-2">
              <text:list-item text:style-override="id1-3-2-2-6-2">
                <text:number>1.</text:number>
                <text:p text:style-name="al">Het schoolbestuur kan voor het treffen van bouwkundige en/of installatietechnische maatregelen in het gebouw die resulteren in een EPC-waarde kleiner dan of gelijk aan 0 (EPC ≤ 0), als bedoeld in artikel 1, onder b, een aanvullend vast budget aanvragen van maximaal € 100.000 per schoolgebouw.</text:p>
              </text:list-item>
              <text:list-item text:style-override="id1-3-2-2-6-3">
                <text:number>2.</text:number>
                <text:p text:style-name="al">Het schoolbestuur moet bij de aanvraag verklaren het bouwplan zodanig op te stellen dat de EPC-waarde van het gebouw kleiner dan of gelijk wordt aan 0 (EPC ≤ 0). Afspraken over de uitvoering worden vastgelegd in het overleg, zoals bedoeld in artikel 8.</text:p>
              </text:list-item>
            </text:list>
          </text:section>
          <text:section text:name="artikel_id1-3-2-2-7" text:style-name="artikel">
            <text:p text:style-name="artikel_kop_titel"><text:span text:style-name="artikel_kop_label">Artikel</text:span> <text:span text:style-name="artikel_kop_nr">7</text:span> Overleg wijze van uitvoering</text:p>
            <text:list text:style-name="id1-3-2-2-7-2">
              <text:list-item text:style-override="id1-3-2-2-7-2">
                <text:number>1.</text:number>
                <text:p text:style-name="al">Binnen vier weken nadat het schoolbestuur de beschikking tot subsidieverlening heeft ontvangen, treedt het college in overleg met de aanvrager over de wijze waarop de voorzieningen zoals bedoeld in artikel 1 onder a en b, worden uitgevoerd. In dit overleg wordt alle informatie verstrekt die nodig is voor het uitvoeren van de voorziening en worden, voor zover van toepassing, afspraken gemaakt over:</text:p>
                <text:list text:style-name="id1-3-2-2-7-2-3">
                  <text:list-item text:style-override="id1-3-2-2-7-2-3-1">
                    <text:number>a.</text:number>
                    <text:p text:style-name="al">het bouwheerschap, bedoeld in artikel 103 van de Wet op het primair onderwijs;</text:p>
                  </text:list-item>
                  <text:list-item text:style-override="id1-3-2-2-7-2-3-2">
                    <text:number>b.</text:number>
                    <text:p text:style-name="al">het tijdstip waarop het bouwplan en de begroting door de aanvrager worden ingediend;</text:p>
                  </text:list-item>
                  <text:list-item text:style-override="id1-3-2-2-7-2-3-3">
                    <text:number>c.</text:number>
                    <text:p text:style-name="al">als dit van toepassing is, een andere wijze waarop de toegekende voorziening wordt uitgevoerd, met inachtneming van het beschikbaar te stellen bedrag;</text:p>
                  </text:list-item>
                  <text:list-item text:style-override="id1-3-2-2-7-2-3-4">
                    <text:number>d.</text:number>
                    <text:p text:style-name="al">de wijze waarop het college het bouwplan toetst, en of het naar het oordeel van het college noodzakelijk is bij het toetsen van het bouwplan rekening te houden met feiten en omstandigheden die gewijzigd zijn ten opzichte van het moment waarop de subsidie is vastgesteld, waardoor het eerder genomen besluit kan worden herzien;</text:p>
                  </text:list-item>
                  <text:list-item text:style-override="id1-3-2-2-7-2-3-5">
                    <text:number>e.</text:number>
                    <text:p text:style-name="al">de controle op en het afleggen van verantwoording over het besteden van de beschikbaar te stellen middelen;</text:p>
                  </text:list-item>
                  <text:list-item text:style-override="id1-3-2-2-7-2-3-6">
                    <text:number>f.</text:number>
                    <text:p text:style-name="al">de wijze waarop de aanbesteding plaatsvindt;</text:p>
                  </text:list-item>
                  <text:list-item text:style-override="id1-3-2-2-7-2-3-7">
                    <text:number>g.</text:number>
                    <text:p text:style-name="al">de mogelijkheid om een voorschotbedrag te verlenen voor de kosten van voorbereiding van het bouwplan tot een vast bedrag van € 75.000. Dit bedrag wordt in mindering gebracht op het totaal te verlenen budget.</text:p>
                  </text:list-item>
                </text:list>
              </text:list-item>
              <text:list-item text:style-override="id1-3-2-2-7-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7-4">
                <text:number>3.</text:number>
                <text:p text:style-name="al">Bij het toepassen van artikel 8, tweede lid, neemt het college binnen vier weken nadat overeenstemming is bereikt een beslissing over het tijdstip waarop de bekostiging aanvangt. Het bepaalde in artikel 9 is daarbij van overeenkomstige toepassing.</text:p>
              </text:list-item>
              <text:list-item text:style-override="id1-3-2-2-7-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8" text:style-name="artikel">
            <text:p text:style-name="artikel_kop_titel"><text:span text:style-name="artikel_kop_label">Artikel</text:span> <text:span text:style-name="artikel_kop_nr">8</text:span> Instemmenbouwplannen en begroting; tijdstip aanvang bekostiging; toetsen wettelijke voorschriften en nieuwe feiten en omstandigheden; overleggen offertes</text:p>
            <text:list text:style-name="id1-3-2-2-8-2">
              <text:list-item text:style-override="id1-3-2-2-8-2">
                <text:number>1.</text:number>
                <text:p text:style-name="al">Nadat overeenstemming als bedoeld in artikel 7, tweede lid, is bereikt, dient het schoolbestuur het bouwplan en de bijbehorende begroting in bij het college. Het bevoegd gezag houdt daarbij rekening met de hierover gemaakte afspraken, bedoeld in artikel 7, eerste lid. Gelijktijdig vermeldt het bevoegd gezag het tijdstip waarop de bekostiging kan starten. Het college moet instemmen met het bouwplan en de begroting voordat een bouwopdracht wordt verleend.</text:p>
              </text:list-item>
              <text:list-item text:style-override="id1-3-2-2-8-3">
                <text:number>2.</text:number>
                <text:p text:style-name="al">Het college beslist binnen zes weken nadat de stukken zijn ontvangen over de bouwplannen en het tijdstip waarop de bekostiging start. Het college kan, onder mededeling daarvan aan de aanvrager, deze termijn verlengen met drie weken. Als niet binnen de gestelde termijn is besloten, wordt geacht instemming te zijn verleend met de bouwplannen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
          </text:section>
          <text:section text:name="artikel_id1-3-2-2-9" text:style-name="artikel">
            <text:p text:style-name="artikel_kop_titel"><text:span text:style-name="artikel_kop_label">Artikel</text:span> <text:span text:style-name="artikel_kop_nr">9</text:span> Aanvang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voorziening.</text:p>
          </text:section>
          <text:section text:name="artikel_id1-3-2-2-10" text:style-name="artikel">
            <text:p text:style-name="artikel_kop_titel"><text:span text:style-name="artikel_kop_label">Artikel</text:span> <text:span text:style-name="artikel_kop_nr">10</text:span> Vervallenaanspraak op bekostiging</text:p>
            <text:list text:style-name="id1-3-2-2-10-2">
              <text:list-item text:style-override="id1-3-2-2-10-2">
                <text:number>1.</text:number>
                <text:p text:style-name="al">Voor 30 maart 2019 geeft de aanvrager een bouwopdracht. Hiervan zendt hij uiterlijk 15 april 2019 een afschrift aan het college. De aanspraak op bekostiging vervalt als niet aan deze verplichtingen wordt voldaan.</text:p>
              </text:list-item>
              <text:list-item text:style-override="id1-3-2-2-10-3">
                <text:number>2.</text:number>
                <text:p text:style-name="al">De in het eerste lid bedoelde:</text:p>
                <text:list text:style-name="id1-3-2-2-10-3-3">
                  <text:list-item text:style-override="id1-3-2-2-10-3-3-1">
                    <text:number>a.</text:number>
                    <text:p text:style-name="al">bouwopdrachten en overeenkomsten zijn onherroepelijk;</text:p>
                  </text:list-item>
                  <text:list-item text:style-override="id1-3-2-2-10-3-3-2">
                    <text:number>b.</text:number>
                    <text:p text:style-name="al">bouwopdrachten vermelden de aanvangsdatum van het werk en de termijn, uitgedrukt in het aantal werkbare dagen, waarbinnen het werk wordt opgeleverd;</text:p>
                  </text:list-item>
                </text:list>
              </text:list-item>
              <text:list-item text:style-override="id1-3-2-2-10-4">
                <text:number>3.</text:number>
                <text:p text:style-name="al">De aanspraak op bekostiging vervalt niet als het overschrijden van de in het eerste lid bedoelde termijn veroorzaakt wordt door:</text:p>
                <text:list text:style-name="id1-3-2-2-10-4-3">
                  <text:list-item text:style-override="id1-3-2-2-10-4-3-1">
                    <text:number>a.</text:number>
                    <text:p text:style-name="al">bijzondere omstandigheden die niet aan de aanvrager zijn toe te rekenen, en</text:p>
                  </text:list-item>
                  <text:list-item text:style-override="id1-3-2-2-10-4-3-2">
                    <text:number>b.</text:number>
                    <text:p text:style-name="al">de aanvrager voor 1 maart 2019 een schriftelijk gemotiveerd verzoek tot het verlengen van de termijn heeft ingediend bij het college.</text:p>
                  </text:list-item>
                </text:list>
              </text:list-item>
              <text:list-item text:style-override="id1-3-2-2-10-5">
                <text:number>4.</text:number>
                <text:p text:style-name="al">Het college beslist voor15 maart 2019 op een verzoek tot het verlengen van de termijn. Bij inwilliging van het verzoek wordt in het besluit aangegeven tot welke datum de termijn wordt verleng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uitvoeringsregeling treedt in werking op de dag na bekendmaking en vervalt met ingang van 1 april 2020.</text:p>
            <text:p text:style-name="tussenkopcur"/>
          </text:section>
        </text:section>
        <text:section text:name="regeling-sluiting_id1-3-2-3" text:style-name="regeling-sluiting">
          <text:section text:name="ondertekening_id1-3-2-3-1">
            <text:p>Aldus besloten in de vergadering van het college van burgemeester en wethouders van de gemeente Waterland, gehouden op 20 december 2016. </text:p>
          </text:section>
          <text:section text:name="ondertekening_id1-3-2-3-2">
            <text:p><text:span text:style-name="ondertekening_naam">
            <text:span text:style-name="voornaam">mr. N.</text:span>
            <text:span text:style-name="achternaam">van Ginkel MPM</text:span>
          </text:span></text:p>
            <text:p><text:span text:style-name="functie">algemeen directeur/gemeentesecretaris</text:span></text:p>
            <text:p><text:span text:style-name="ondertekening_naam">
            <text:span text:style-name="voornaam">L.M.B.C.</text:span>
            <text:span text:style-name="achternaam">Wagenaar-Kroo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893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3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3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oorziening voor de renovatie en het energieneutraal maken van de scholen op het scholeneiland in Monnickendam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8935</meta:user-defined>
    <meta:user-defined meta:name="OVERHEIDop.GmbID/DC.identifier">gmb-2017-58935</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Waterland</meta:user-defined>
    <meta:user-defined meta:name="DC.source">artikel 140, vierde lid, van de Wet op het primair onderwijs;1.0:c:BWBR0003420&amp;artikel=140&amp;lid=4&amp;g=2017-01-01</meta:user-defined>
    <meta:user-defined meta:name="DC.source">;http://decentrale.regelgeving.overheid.nl/cvdr/xhtmloutput/Historie/Waterland/45864/45864_1.html</meta:user-defined>
    <meta:user-defined meta:name="DCTERMS.abstract">Op 2 februari heeft de gemeenteraad het collegebesluit bekrachtigd om de Verordening financiële en materiële gelijkstelling gemeente Waterland tijdelijk aan te vull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