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het pand en het wijzigen van de gevel: Hamburgerstraat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mburgerstraat 51, 7001 AH</text:p>
            <text:p text:style-name="common-al">Omschrijving:		intern verbouwen van het pand en het wijzigen van de gevel</text:p>
            <text:p text:style-name="common-al">Dossiernummer:	20170060</text:p>
            <text:p text:style-name="common-al">Datum verzending:	7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93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3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3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tern verbouwen van het pand en het wijzigen van de gevel: Hamburgerstraat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32</meta:user-defined>
    <meta:user-defined meta:name="OVERHEIDop.GmbID/DC.identifier">gmb-2017-58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51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74 442148</meta:user-defined>
    <meta:user-defined meta:name="OVERHEIDop.versieInformatie"/>
  </office:meta>
</office:document-meta>
</file>