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54, Vrangendael 26 t/m 32 (even) en Vastradastraat 1 t/m 23 (oneven), 6137 A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renoveren van 64 appartementen</text:p>
            <text:p text:style-name="common-al">Locatie: Vrangendael 26 t/m 32 (even) en Vastradastraat 1 t/m 23 (oneven), 6137 AM Sittard </text:p>
            <text:p text:style-name="common-al">Ontvangstdatum: 5 april 2017</text:p>
            <text:p text:style-name="common-al">Dossiernummer: Om17.015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92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2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2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54, Vrangendael 26 t/m 32 (even) en Vastradastraat 1 t/m 23 (oneven), 6137 AM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927</meta:user-defined>
    <meta:user-defined meta:name="OVERHEIDop.GmbID/DC.identifier">gmb-2017-58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AM 1</meta:user-defined>
    <meta:user-defined meta:name="OVERHEIDop.woonplaats">Sittard</meta:user-defined>
    <meta:user-defined meta:name="OVERHEIDop.straatnaam">Vastradastraat</meta:user-defined>
    <meta:user-defined meta:name="OVERHEID.PostcodeHuisnummer/OVERHEIDop.postcodeHuisnummer">6137BC 32</meta:user-defined>
    <meta:user-defined meta:name="OVERHEIDop.straatnaam">Vrangendael</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430 334403</meta:user-defined>
    <meta:user-defined meta:name="OVERHEID.EPSG28992/DC.spatial">189556 334306</meta:user-defined>
    <meta:user-defined meta:name="OVERHEIDop.versieInformatie"/>
  </office:meta>
</office:document-meta>
</file>