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Wilhelminaplein, (11019237) CityProms van 23 t/m 25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3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Wilhelminaplein, (11019237) CityProms van 23 t/m 25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26</meta:user-defined>
    <meta:user-defined meta:name="OVERHEIDop.GmbID/DC.identifier">gmb-2017-58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