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Oldehoofsterkerkhof en door de grachten, (11013673) Dancetour/Zomerfestival met GayStraightParade op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3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Oldehoofsterkerkhof en door de grachten, (11013673) Dancetour/Zomerfestival met GayStraightParade op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25</meta:user-defined>
    <meta:user-defined meta:name="OVERHEIDop.GmbID/DC.identifier">gmb-2017-58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plattegrond Dancetour|exb-2017-14147</meta:user-defined>
    <meta:user-defined meta:name="OVERHEID.EPSG28992/DC.spatial">181980 579632</meta:user-defined>
    <meta:user-defined meta:name="OVERHEIDop.versieInformatie"/>
  </office:meta>
</office:document-meta>
</file>