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uitbouw bestaande uit 2 woonlagen op de locatie Emperweg 46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januari 2017</text:p>
            <text:p text:style-name="common-al">Locatie: Emperweg 46 in Empe</text:p>
            <text:p text:style-name="common-al">Voor: het realiseren van een uitbouw bestaande uit 2 woonlagen</text:p>
            <text:p text:style-name="common-al">Activiteit(en): het bouwen van een bouwwerk</text:p>
            <text:p text:style-name="common-al">Registratienummer: SXO-2017-0033</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8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589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een uitbouw bestaande uit 2 woonlagen op de locatie Emperweg 46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5892</meta:user-defined>
    <meta:user-defined meta:name="OVERHEIDop.GmbID/DC.identifier">gmb-2017-5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H 46</meta:user-defined>
    <meta:user-defined meta:name="OVERHEIDop.woonplaats">Empe</meta:user-defined>
    <meta:user-defined meta:name="OVERHEIDop.straatnaam">Emp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308 463144</meta:user-defined>
    <meta:user-defined meta:name="OVERHEIDop.versieInformatie"/>
  </office:meta>
</office:document-meta>
</file>