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oolgebouw: Spor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portweg ong.</text:p>
            <text:p text:style-name="common-al">Omschrijving:		bouwen van een schoolgebouw</text:p>
            <text:p text:style-name="common-al">Dossiernummer:	20160877</text:p>
            <text:p text:style-name="common-al">Datum verzending:	31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1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schoolgebouw: Spor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19</meta:user-defined>
    <meta:user-defined meta:name="OVERHEIDop.GmbID/DC.identifier">gmb-2017-58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1 441948</meta:user-defined>
    <meta:user-defined meta:name="OVERHEIDop.versieInformatie"/>
  </office:meta>
</office:document-meta>
</file>