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152, Dordogne ong., 6162 KN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nieuw te bouwen woning</text:p>
            <text:p text:style-name="common-al">Locatie: Dordogne ong., 6162 KN Geleen </text:p>
            <text:p text:style-name="common-al">Ontvangstdatum: 5 april 2017</text:p>
            <text:p text:style-name="common-al">Dossiernummer: Om17.0152</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8918</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918</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918</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152, Dordogne ong., 6162 KN Gel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8918</meta:user-defined>
    <meta:user-defined meta:name="OVERHEIDop.GmbID/DC.identifier">gmb-2017-589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2KN</meta:user-defined>
    <meta:user-defined meta:name="OVERHEIDop.woonplaats">Geleen</meta:user-defined>
    <meta:user-defined meta:name="OVERHEIDop.straatnaam">Dordogne</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6807 332585</meta:user-defined>
    <meta:user-defined meta:name="OVERHEIDop.versieInformatie"/>
  </office:meta>
</office:document-meta>
</file>