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Veerlaan 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aanvraag ontvangen voor een drank- en horecavergunning voor Hotel Over de Brug op / aan delocatie Veerlaan 1 in Haastrecht. De aanvraag is geregistreerd onder zaaknummer SXO-201709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91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Veerlaan 1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14</meta:user-defined>
    <meta:user-defined meta:name="OVERHEIDop.GmbID/DC.identifier">gmb-2017-5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CH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60.3 446168.9</meta:user-defined>
    <meta:user-defined meta:name="OVERHEIDop.versieInformatie"/>
  </office:meta>
</office:document-meta>
</file>