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een paasvuur:  Oude Wehlseweg 2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ntheffing voor een paasvuur is verleend.</text:p>
            <text:p text:style-name="common-al">Locatie: Oude Wehlseweg 26, 7007 GD</text:p>
            <text:p text:style-name="common-al">Omschrijving: ontheffing voor een paasvuur</text:p>
            <text:p text:style-name="common-al">Dossiernummer: 1043558/1213643</text:p>
            <text:p text:style-name="common-al">Datum verzending: 6 april 2017</text:p>
            <text:p text:style-name="common-al">Aan de ontheffing zijn voorschriften verbonden ter bescherming van het milieu en de openbare orde en veiligheid.</text:p>
            <text:p text:style-name="tussenkopcur">
            <text:span text:style-name="nadrukvet">Bezwaar</text:span>
            <text:span text:style-name="nadrukvet"> en beroep</text:span>
          </text:p>
            <text:p text:style-name="last-al">De verleende ontheffing voor het paasvuur is geldig op 15 april 2017 om ongeveer 20.00 uur. </text:p>
            <text:p text:style-name="tussenkopcur">
            <text:span text:style-name="nadrukvet">De</text:span>
            <text:span text:style-name="nadrukvet"> verleende ontheffing is</text:span>
            <text:span text:style-name="nadrukvet"> te raadplegen</text:span>
            <text:span text:style-name="nadrukvet">. U kunt zich hiervoor melden in de gemeentewinkel. Voor meer informatie, o.a. de mogelijkheden van bezwaar en beroep, kunt u contact opnemen met de gemeentewinkel,</text:span>
            <text:span text:style-name="nadrukvet"> loket bouwen en wonen,</text:span>
            <text:span text:style-name="nadrukvet"> tel</text:span>
            <text:span text:style-name="nadrukvet">efoonnummer </text:span>
            <text:span text:style-name="nadrukvet">(0314) 377 377</text:span>
            <text:span text:style-name="nadrukvet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913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1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1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oor een paasvuur:  Oude Wehlseweg 2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913</meta:user-defined>
    <meta:user-defined meta:name="OVERHEIDop.GmbID/DC.identifier">gmb-2017-589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GD 26</meta:user-defined>
    <meta:user-defined meta:name="OVERHEIDop.woonplaats">Doetinchem</meta:user-defined>
    <meta:user-defined meta:name="OVERHEIDop.straatnaam">Oude Weh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383 441470</meta:user-defined>
    <meta:user-defined meta:name="OVERHEIDop.versieInformatie"/>
  </office:meta>
</office:document-meta>
</file>