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50, Rijksweg Zuid 219 A, 6134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gebruik van garage</text:p>
            <text:p text:style-name="common-al">Locatie: Rijksweg Zuid 219 A, 6134 AC Sittard </text:p>
            <text:p text:style-name="common-al">Ontvangstdatum: 28 maart 2017</text:p>
            <text:p text:style-name="common-al">Dossiernummer: Om17.01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91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1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1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50, Rijksweg Zuid 219 A, 6134 A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11</meta:user-defined>
    <meta:user-defined meta:name="OVERHEIDop.GmbID/DC.identifier">gmb-2017-58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C 219a</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10 333488</meta:user-defined>
    <meta:user-defined meta:name="OVERHEIDop.versieInformatie"/>
  </office:meta>
</office:document-meta>
</file>