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bouwen van een twee-onder-een-kap woning: Plan Heideslag, Kolkakker ong. (kavel 2 en 2A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	Plan Heideslag, Kolkakker ong. (kavel 2 en 2A)</text:p>
            <text:p text:style-name="common-al">Omschrijving:		bouwen van een twee-onder-een-kap woning </text:p>
            <text:p text:style-name="common-al">Dossiernummer:	20160880</text:p>
            <text:p text:style-name="common-al">Datum verzending:	31 maart 2017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90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bouwen van een twee-onder-een-kap woning: Plan Heideslag, Kolkakker ong. (kavel 2 en 2A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08</meta:user-defined>
    <meta:user-defined meta:name="OVERHEIDop.GmbID/DC.identifier">gmb-2017-58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D 17</meta:user-defined>
    <meta:user-defined meta:name="OVERHEIDop.woonplaats">Wehl</meta:user-defined>
    <meta:user-defined meta:name="OVERHEIDop.straatnaam">Kolkakker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99 440874</meta:user-defined>
    <meta:user-defined meta:name="OVERHEIDop.versieInformatie"/>
  </office:meta>
</office:document-meta>
</file>