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7: Groesbeeksedwarsweg 307 Restaurant Vesters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Groesbeeksedwarsweg 307 Restaurant Vesters Aanvraag vergunning DHW (Groesbeeksedwarsweg 30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73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CF2B5FE-6D8D-470A-8456-2A21A52EE07E" xlink:type="simple">http://www.nijmegen.nl/vergunningpagina/?guid=7CF2B5FE-6D8D-470A-8456-2A21A52EE0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307: Groesbeeksedwarsweg 307 Restaurant Vesters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7</meta:user-defined>
    <meta:user-defined meta:name="OVERHEIDop.GmbID/DC.identifier">gmb-2017-5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E 1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1.6 427824.1</meta:user-defined>
    <meta:user-defined meta:name="OVERHEIDop.versieInformatie"/>
  </office:meta>
</office:document-meta>
</file>