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hofpark: Valkhofpark 23-06-2017 tm 25-06-2017 ValkhofTheaterAvenue Theaterfestival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4-2017</text:p>
            <text:p text:style-name="common-al">
            <text:span text:style-name="nadrukvet">Omschrijving: </text:span>Valkhofpark 23-06-2017 tm 25-06-2017 ValkhofTheaterAvenue Theaterfestival (Valkhofpark)</text:p>
            <text:p text:style-name="common-al">
            <text:span text:style-name="nadrukvet">Activiteiten: </text:span>; </text:p>
            <text:p text:style-name="common-al">
            <text:span text:style-name="nadrukvet">Zaaknummer: </text:span>Z17.01605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3-2017</text:p>
            <text:p text:style-name="common-al">
            <text:span text:style-name="nadrukvet">Definitieve beschikking verzonden: </text:span>06-04-2017</text:p>
            <text:p text:style-name="common-al">
            <text:span text:style-name="nadrukvet">Einddatum bezwaartermijn: </text:span>18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april 2017 tot en met 18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A1C6F39-CC6D-43C3-BD81-6F5FABA1924A" xlink:type="simple">http://www.nijmegen.nl/vergunningpagina/?guid=8A1C6F39-CC6D-43C3-BD81-6F5FABA1924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906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0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0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khofpark: Valkhofpark 23-06-2017 tm 25-06-2017 ValkhofTheaterAvenue Theaterfestival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906</meta:user-defined>
    <meta:user-defined meta:name="OVERHEIDop.GmbID/DC.identifier">gmb-2017-58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56.46 428897.8</meta:user-defined>
    <meta:user-defined meta:name="OVERHEIDop.versieInformatie"/>
  </office:meta>
</office:document-meta>
</file>