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Winselingseweg 41 10-06-2017 Drift om te dansen Muziek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17</text:p>
            <text:p text:style-name="common-al">
            <text:span text:style-name="nadrukvet">Omschrijving: </text:span>Winselingseweg 41 10-06-2017 Drift om te dansen Muziekevenement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7.0133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3-2017</text:p>
            <text:p text:style-name="common-al">
            <text:span text:style-name="nadrukvet">Definitieve beschikking verzonden: </text:span>06-04-2017</text:p>
            <text:p text:style-name="common-al">
            <text:span text:style-name="nadrukvet">Einddatum bezwaartermijn: </text:span>18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17 tot en met 18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BDBB5F9-9AA0-4D46-A4FE-1560488682F5" xlink:type="simple">http://www.nijmegen.nl/vergunningpagina/?guid=BBDBB5F9-9AA0-4D46-A4FE-1560488682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0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0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0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: Winselingseweg 41 10-06-2017 Drift om te dansen Muziek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05</meta:user-defined>
    <meta:user-defined meta:name="OVERHEIDop.GmbID/DC.identifier">gmb-2017-58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