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Batavierenrace 28-04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Batavierenrace 28-04-2017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4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F949D29-62C4-4137-A231-9A8AFD224F54" xlink:type="simple">http://www.nijmegen.nl/vergunningpagina/?guid=9F949D29-62C4-4137-A231-9A8AFD224F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Batavierenrace 28-04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4</meta:user-defined>
    <meta:user-defined meta:name="OVERHEIDop.GmbID/DC.identifier">gmb-2017-5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