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-a Oosterhout: Stationsstraat 24-a, 27 april 2017, Stichting Wijkraad Oosterhout, Koningsdag Oosterhou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Stationsstraat 24-a, 27 april 2017, Stichting Wijkraad Oosterhout, Koningsdag Oosterhout (Stationsstraat 24-a Oosterhout)</text:p>
            <text:p text:style-name="common-al">
            <text:span text:style-name="nadrukvet">Activiteiten: </text:span>; </text:p>
            <text:p text:style-name="common-al">
            <text:span text:style-name="nadrukvet">Zaaknummer: </text:span>Z17.0156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7</text:p>
            <text:p text:style-name="common-al">
            <text:span text:style-name="nadrukvet">Definitieve beschikking verzonden: </text:span>06-04-2017</text:p>
            <text:p text:style-name="common-al">
            <text:span text:style-name="nadrukvet">Einddatum bezwaartermijn: </text:span>18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17 tot en met 18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3B594C-5B35-424E-8ADF-90244290F797" xlink:type="simple">http://www.nijmegen.nl/vergunningpagina/?guid=2A3B594C-5B35-424E-8ADF-90244290F7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0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0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-a Oosterhout: Stationsstraat 24-a, 27 april 2017, Stichting Wijkraad Oosterhout, Koningsdag Oosterhou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03</meta:user-defined>
    <meta:user-defined meta:name="OVERHEIDop.GmbID/DC.identifier">gmb-2017-5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A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5.68 433399.98</meta:user-defined>
    <meta:user-defined meta:name="OVERHEIDop.versieInformatie"/>
  </office:meta>
</office:document-meta>
</file>