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: Heyendaalseweg, 22 mei 2017, Sportevenement SurviFELru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Heyendaalseweg, 22 mei 2017, Sportevenement SurviFELrun (Heyendaalseweg)</text:p>
            <text:p text:style-name="common-al">
            <text:span text:style-name="nadrukvet">Activiteiten: </text:span>; </text:p>
            <text:p text:style-name="common-al">
            <text:span text:style-name="nadrukvet">Zaaknummer: </text:span>Z17.0094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13ABB97-497E-4377-AB9B-C129AB5A025F" xlink:type="simple">http://www.nijmegen.nl/vergunningpagina/?guid=413ABB97-497E-4377-AB9B-C129AB5A02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0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: Heyendaalseweg, 22 mei 2017, Sportevenement SurviFELru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02</meta:user-defined>
    <meta:user-defined meta:name="OVERHEIDop.GmbID/DC.identifier">gmb-2017-58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63.5 426204.69</meta:user-defined>
    <meta:user-defined meta:name="OVERHEIDop.versieInformatie"/>
  </office:meta>
</office:document-meta>
</file>