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pstraat: Leempstraat (Thiemepark), 8 april 2017, Billy in Bottendaal 30 jaar liv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Leempstraat (Thiemepark), 8 april 2017, Billy in Bottendaal 30 jaar live (Leemp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9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E8B5FD-2355-4C3B-A9CE-4BE093700C68" xlink:type="simple">http://www.nijmegen.nl/vergunningpagina/?guid=34E8B5FD-2355-4C3B-A9CE-4BE093700C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mpstraat: Leempstraat (Thiemepark), 8 april 2017, Billy in Bottendaal 30 jaar liv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1</meta:user-defined>
    <meta:user-defined meta:name="OVERHEIDop.GmbID/DC.identifier">gmb-2017-5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N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04.92 427922.08</meta:user-defined>
    <meta:user-defined meta:name="OVERHEIDop.versieInformatie"/>
  </office:meta>
</office:document-meta>
</file>