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: Daalseweg 36, Cafe de Kroon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Daalseweg 36, Cafe de Kroon, Aanvraag vergunning DHW (Daalseweg 3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66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74832B-A5F0-435A-8965-36DC592EDC88" xlink:type="simple">http://www.nijmegen.nl/vergunningpagina/?guid=8274832B-A5F0-435A-8965-36DC592EDC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6: Daalseweg 36, Cafe de Kroon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0</meta:user-defined>
    <meta:user-defined meta:name="OVERHEIDop.GmbID/DC.identifier">gmb-2017-58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