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 23 april 2017 Lonka High Tea Tou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Molenstraat 23 april 2017 Lonka High Tea Tour (Mol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45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D68E635-C577-4375-9C87-A48E55664413" xlink:type="simple">http://www.nijmegen.nl/vergunningpagina/?guid=CD68E635-C577-4375-9C87-A48E556644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89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 23 april 2017 Lonka High Tea Tou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97</meta:user-defined>
    <meta:user-defined meta:name="OVERHEIDop.GmbID/DC.identifier">gmb-2017-5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