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312: Koningsdag Hazenkampseweg 312 27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Koningsdag Hazenkampseweg 312 27-04-2017 (Hazenkampseweg 312)</text:p>
            <text:p text:style-name="common-al">
            <text:span text:style-name="nadrukvet">Activiteiten: </text:span>Markt; Overig; </text:p>
            <text:p text:style-name="common-al">
            <text:span text:style-name="nadrukvet">Zaaknummer: </text:span>Z17.0150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24BADBE-EF56-4C27-AE41-1BB13868DC5B" xlink:type="simple">http://www.nijmegen.nl/vergunningpagina/?guid=724BADBE-EF56-4C27-AE41-1BB13868DC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8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kampseweg 312: Koningsdag Hazenkampseweg 312 27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96</meta:user-defined>
    <meta:user-defined meta:name="OVERHEIDop.GmbID/DC.identifier">gmb-2017-5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NM 9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3.12 426609.11</meta:user-defined>
    <meta:user-defined meta:name="OVERHEIDop.versieInformatie"/>
  </office:meta>
</office:document-meta>
</file>