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49, Felix Ruttenlaan 52, 6132 C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 of uitrit</text:p>
            <text:p text:style-name="common-al">Locatie: Felix Ruttenlaan 52, 6132 CX Sittard </text:p>
            <text:p text:style-name="common-al">Ontvangstdatum: 2 april 2017</text:p>
            <text:p text:style-name="common-al">Dossiernummer: Om17.01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89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9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9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49, Felix Ruttenlaan 52, 6132 C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94</meta:user-defined>
    <meta:user-defined meta:name="OVERHEIDop.GmbID/DC.identifier">gmb-2017-5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X 52</meta:user-defined>
    <meta:user-defined meta:name="OVERHEIDop.woonplaats">Sittard</meta:user-defined>
    <meta:user-defined meta:name="OVERHEIDop.straatnaam">Felix Rutt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60 333888</meta:user-defined>
    <meta:user-defined meta:name="OVERHEIDop.versieInformatie"/>
  </office:meta>
</office:document-meta>
</file>