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50, (11017761) verbouwen, renoveren en wijzigen van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89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baksmarkt 50, (11017761) verbouwen, renoveren en wijzigen van gebru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92</meta:user-defined>
    <meta:user-defined meta:name="OVERHEIDop.GmbID/DC.identifier">gmb-2017-58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X 44g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1 579552</meta:user-defined>
    <meta:user-defined meta:name="OVERHEIDop.versieInformatie"/>
  </office:meta>
</office:document-meta>
</file>