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48, Bretagnestraat 17, 6137 J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rfafscheiding langs de zijkant van het huis van 2 meter hoogte.</text:p>
            <text:p text:style-name="common-al">Locatie: Bretagnestraat 17, 6137 JE Sittard </text:p>
            <text:p text:style-name="common-al">Ontvangstdatum: 2 april 2017</text:p>
            <text:p text:style-name="common-al">Dossiernummer: Om17.01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89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9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9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48, Bretagnestraat 17, 6137 J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91</meta:user-defined>
    <meta:user-defined meta:name="OVERHEIDop.GmbID/DC.identifier">gmb-2017-5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E 17</meta:user-defined>
    <meta:user-defined meta:name="OVERHEIDop.woonplaats">Sittard</meta:user-defined>
    <meta:user-defined meta:name="OVERHEIDop.straatnaam">Bretagn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820 334523</meta:user-defined>
    <meta:user-defined meta:name="OVERHEIDop.versieInformatie"/>
  </office:meta>
</office:document-meta>
</file>