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iterskwartier 177, (11017601) slopen van het bestaande 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8889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8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88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uiterskwartier 177, (11017601) slopen van het bestaande ge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889</meta:user-defined>
    <meta:user-defined meta:name="OVERHEIDop.GmbID/DC.identifier">gmb-2017-588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T 177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34 579298</meta:user-defined>
    <meta:user-defined meta:name="OVERHEIDop.versieInformatie"/>
  </office:meta>
</office:document-meta>
</file>