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7, Barcelonastraat ong.,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ALDI</text:p>
            <text:p text:style-name="common-al">Locatie: Barcelonastraat ong., 6135 LN Sittard </text:p>
            <text:p text:style-name="common-al">Ontvangstdatum: 31 maart 2017</text:p>
            <text:p text:style-name="common-al">Dossiernummer: Om17.01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88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8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8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7, Barcelonastraat ong., 6135 L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86</meta:user-defined>
    <meta:user-defined meta:name="OVERHEIDop.GmbID/DC.identifier">gmb-2017-58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 50</meta:user-defined>
    <meta:user-defined meta:name="OVERHEIDop.woonplaats">Sittard</meta:user-defined>
    <meta:user-defined meta:name="OVERHEIDop.straatnaam">Barcelo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85 333765</meta:user-defined>
    <meta:user-defined meta:name="OVERHEIDop.versieInformatie"/>
  </office:meta>
</office:document-meta>
</file>