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dsmawei 1002 te Grou, (11017757) aanpassen van de fundering en kelder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88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8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8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edsmawei 1002 te Grou, (11017757) aanpassen van de fundering en kelderruimt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880</meta:user-defined>
    <meta:user-defined meta:name="OVERHEIDop.GmbID/DC.identifier">gmb-2017-588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E 1002</meta:user-defined>
    <meta:user-defined meta:name="OVERHEIDop.woonplaats">Grou</meta:user-defined>
    <meta:user-defined meta:name="OVERHEIDop.straatnaam">Oedsm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07 567650</meta:user-defined>
    <meta:user-defined meta:name="OVERHEIDop.versieInformatie"/>
  </office:meta>
</office:document-meta>
</file>