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Dorpsstraat 15 in Waterg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Dorpsstraat 15 in Watergang voor het wijzigen van de achtergevel</text:p>
            <text:p text:style-name="common-al">(ingekomen 30 maart 2017)</text:p>
            <text:p text:style-name="common-al">Voor de activiteit(en):</text:p>
            <text:p text:style-name="common-al">-   het bouwen van een bouwwerk</text:p>
            <text:p text:style-name="common-al">-   het wijzigen van een beschermd monument</text:p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58875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875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875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Dorpsstraat 15 in Waterga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58875</meta:user-defined>
    <meta:user-defined meta:name="OVERHEIDop.GmbID/DC.identifier">gmb-2017-588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454AL 15</meta:user-defined>
    <meta:user-defined meta:name="OVERHEIDop.woonplaats">Watergang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5459 494935</meta:user-defined>
    <meta:user-defined meta:name="OVERHEIDop.versieInformatie"/>
  </office:meta>
</office:document-meta>
</file>