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e Erven 2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Erven 20 in Broek in Waterland voor het verbouwen van een berging tot atelier en verblijfsruimte</text:p>
            <text:p text:style-name="common-al">(verzonden 7 april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86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e Erven 2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8866</meta:user-defined>
    <meta:user-defined meta:name="OVERHEIDop.GmbID/DC.identifier">gmb-2017-58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De er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85 494194</meta:user-defined>
    <meta:user-defined meta:name="OVERHEIDop.versieInformatie"/>
  </office:meta>
</office:document-meta>
</file>